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o Broekhuysenweg 7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 Broekhuysenweg 7 1067HT Amsterdam</text:p>
            <text:p text:style-name="common-al">Omschrijving: handelen in strijd met het bestemmingsplan t.b.v. het evenement ‘Chin Chin festival'</text:p>
            <text:p text:style-name="common-al">Besluit: verleend</text:p>
            <text:p text:style-name="common-al">Verzonden naar aanvrager op: 29-06-2022</text:p>
            <text:p text:style-name="common-al">Zaaknummer: Z2022-NW001051</text:p>
            <text:p text:style-name="common-al">OLO nummer: 6873187</text:p>
            <text:p text:style-name="common-al">Het besluit en bijbehorende stukken kunt u per e-mail ontvangen. Stuur een verzoek naar <text:a xlink:href="mailto:vthsdnw@amsterdam.nl?Subject=Dossiernummer Z2022-NW00105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6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1051</meta:user-defined>
    <meta:user-defined meta:name="DCTERMS.abstract">handelen in strijd met het bestemmingsplan t.b.v. het evenement ‘Chin Chin festival', OLO 6873187</meta:user-defined>
    <dc:language>nl</dc:language>
    <meta:user-defined meta:name="OVERHEIDop.locatietype/OVERHEIDop.gebiedsmarkering">Punt</meta:user-defined>
    <meta:user-defined meta:name="DC.title">Besluit omgevingsvergunning reguliere procedure Nico Broekhuysenweg 7 1067HT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39</meta:user-defined>
    <meta:user-defined meta:name="OVERHEIDop.GmbID/DC.identifier">gmb-2022-300639</meta:user-defined>
    <meta:user-defined meta:name="OVERHEIDop.versieInformatie"/>
  </office:meta>
</office:document-meta>
</file>