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Standplaatsvergunning - Biebbus schooljaar 2022- 2023</text:span>
          </text:p>
            <text:p text:style-name="common-al">Datum en tijdstippen: verschillende data</text:p>
            <text:p text:style-name="common-al">Locatie/adres: De Weiver 2 in Jisp, De Balk in Wormer en Neck in Wijdewormer</text:p>
            <text:p text:style-name="common-al">Verzenddatum: 24 juni 2022</text:p>
            <text:p text:style-name="common-al">Datum aanvraag vergunning: 3 juni 2022</text:p>
            <text:p text:style-name="common-al">Zaaknummers: 817955, 817956 en 817957</text:p>
            <text:p text:style-name="common-al"/>
            <text:p text:style-name="common-al">
            <text:span text:style-name="nadrukvet">2. Objectvergunning - tijdelijke plaatsing container in een parkeervak</text:span>
          </text:p>
            <text:p text:style-name="common-al">Datum en tijdstippen: maandag 11 tot en met vrijdag 22 juli 2022</text:p>
            <text:p text:style-name="common-al">Locatie/adres: t.h.v. Dorpsstraat 89 in Wormer</text:p>
            <text:p text:style-name="common-al">Verzenddatum: 24 juni 2022</text:p>
            <text:p text:style-name="common-al">Datum aanvraag vergunning: 21 juni 2022</text:p>
            <text:p text:style-name="common-al">Zaaknummer: 822996</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063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3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3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Beschikkingen APV</meta:user-defined>
    <meta:user-defined meta:name="DCTERMS.W3CDTF/DCTERMS.available">2022-07-01</meta:user-defined>
    <meta:user-defined meta:name="DCTERMS.W3CDTF/OVERHEIDop.jaargang">2022</meta:user-defined>
    <meta:user-defined meta:name="OVERHEIDop.publicationIssue">300636</meta:user-defined>
    <meta:user-defined meta:name="OVERHEIDop.GmbID/DC.identifier">gmb-2022-300636</meta:user-defined>
    <meta:user-defined meta:name="OVERHEIDop.versieInformatie"/>
  </office:meta>
</office:document-meta>
</file>