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Kromme Slagen, Kromme Slag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440</text:p>
            <text:p text:style-name="common-al">Ingekomen: 21-06-2022</text:p>
            <text:p text:style-name="common-al">Locatie: Kromme Slagen Breda</text:p>
            <text:p text:style-name="common-al">Omschrijving: Straatfeest Kromme Slagen</text:p>
            <text:p text:style-name="common-al">Periode: op 17-09-2022 van 13:30 uur tot 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63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3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3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440</meta:user-defined>
    <meta:user-defined meta:name="DCTERMS.abstract">Straatfeest Kromme Slagen</meta:user-defined>
    <dc:language>nl</dc:language>
    <meta:user-defined meta:name="OVERHEIDop.locatietype/OVERHEIDop.gebiedsmarkering">Punt</meta:user-defined>
    <meta:user-defined meta:name="DC.title">Aanvraag evenementenvergunning, Straatfeest Kromme Slagen, Kromme Slagen Breda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634</meta:user-defined>
    <meta:user-defined meta:name="OVERHEIDop.GmbID/DC.identifier">gmb-2022-300634</meta:user-defined>
    <meta:user-defined meta:name="OVERHEIDop.versieInformatie"/>
  </office:meta>
</office:document-meta>
</file>