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noeifeest/Straatfeest Pennendijk, Pennendijk 34-52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3465</text:p>
            <text:p text:style-name="common-al">Ingekomen: 21-06-2022</text:p>
            <text:p text:style-name="common-al">Locatie: Pennendijk 34-52 Ulvenhout</text:p>
            <text:p text:style-name="common-al">Omschrijving: Snoeifeest/Straatfeest Pennendijk</text:p>
            <text:p text:style-name="common-al">Periode: op 10-07-2022  van 12:0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0633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63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63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3465</meta:user-defined>
    <meta:user-defined meta:name="DCTERMS.abstract">Snoeifeest/Straatfeest Pennendijk</meta:user-defined>
    <dc:language>nl</dc:language>
    <meta:user-defined meta:name="OVERHEIDop.locatietype/OVERHEIDop.gebiedsmarkering">Punt</meta:user-defined>
    <meta:user-defined meta:name="DC.title">Aanvraag evenementenvergunning, Snoeifeest/Straatfeest Pennendijk, Pennendijk 34-52 Ulvenhout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633</meta:user-defined>
    <meta:user-defined meta:name="OVERHEIDop.GmbID/DC.identifier">gmb-2022-300633</meta:user-defined>
    <meta:user-defined meta:name="OVERHEIDop.versieInformatie"/>
  </office:meta>
</office:document-meta>
</file>