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elding straatbarbecue</text:p>
            <text:p text:style-name="common-al">Datum en tijdstippen: 3 september 2022 van 16:00 tot 23:00 uur</text:p>
            <text:p text:style-name="common-al">Locatie/adres: De Lindeboom in Wormer</text:p>
            <text:p text:style-name="common-al">Verzenddatum: 24 juni 2022</text:p>
            <text:p text:style-name="common-al">Datum melding: 14 juni 2022</text:p>
            <text:p text:style-name="common-al">Zaaknummer: 821009</text:p>
            <text:p text:style-name="common-al"/>
            <text:p text:style-name="common-al">2. Melding prive feest</text:p>
            <text:p text:style-name="common-al">Datum en tijdstippen: 7 augustus 2022 van 16:00 tot 24:00 uur.</text:p>
            <text:p text:style-name="common-al">Locatie/adres: Poelweg 14 in Wormer</text:p>
            <text:p text:style-name="common-al">Verzenddatum: 27 juni 2022</text:p>
            <text:p text:style-name="common-al">Datum melding: 23 juni 2022</text:p>
            <text:p text:style-name="common-al">Zaaknummer: 824817</text:p>
            <text:p text:style-name="common-al"/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063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en APV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32</meta:user-defined>
    <meta:user-defined meta:name="OVERHEIDop.GmbID/DC.identifier">gmb-2022-300632</meta:user-defined>
    <meta:user-defined meta:name="OVERHEIDop.versieInformatie"/>
  </office:meta>
</office:document-meta>
</file>