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17 t/m 22 juli 2022- Hoek Whilhelminasingel/ Bijleveldsingel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Bijleveldsingel 78 6524 A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000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2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17 t/m 22 juli 2022- Hoek Whilhelminasingel/ Bijleveldsingel te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28</meta:user-defined>
    <meta:user-defined meta:name="OVERHEIDop.GmbID/DC.identifier">gmb-2022-300628</meta:user-defined>
    <meta:user-defined meta:name="OVERHEIDop.versieInformatie"/>
  </office:meta>
</office:document-meta>
</file>