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 tijdelijk gebruik 4 parkeerplaatsen en   plaatsen tijdelijke noodbrug</text:p>
            <text:p text:style-name="common-al">Datum en tijdstippen: 20 juni t/m 1 september 2022</text:p>
            <text:p text:style-name="common-al">Locatie/adres: Twiskeweg 99 in Oostzaan</text:p>
            <text:p text:style-name="common-al">Verzenddatum: 24 juni 2022</text:p>
            <text:p text:style-name="common-al">Datum aanvraag vergunning: 17 juni 2022</text:p>
            <text:p text:style-name="common-al">Zaaknummer: 82259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062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2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2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meta:user-defined>
    <meta:user-defined meta:name="DCTERMS.W3CDTF/DCTERMS.available">2022-07-01</meta:user-defined>
    <meta:user-defined meta:name="DCTERMS.W3CDTF/OVERHEIDop.jaargang">2022</meta:user-defined>
    <meta:user-defined meta:name="OVERHEIDop.publicationIssue">300627</meta:user-defined>
    <meta:user-defined meta:name="OVERHEIDop.GmbID/DC.identifier">gmb-2022-300627</meta:user-defined>
    <meta:user-defined meta:name="OVERHEIDop.versieInformatie"/>
  </office:meta>
</office:document-meta>
</file>