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0 t/m 22 juli 2022 - van Peltlaan 197 6533 Z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gunning langs de 4-daagse route (van Peltlaan 197 6533 Z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008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2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0 t/m 22 juli 2022 - van Peltlaan 197 6533 ZE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25</meta:user-defined>
    <meta:user-defined meta:name="OVERHEIDop.GmbID/DC.identifier">gmb-2022-300625</meta:user-defined>
    <meta:user-defined meta:name="OVERHEIDop.versieInformatie"/>
  </office:meta>
</office:document-meta>
</file>