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2 juli 2022 - van Slichtenhorststraat 2 6524 J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van Slichtenhorststraat 2 6524 J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137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2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2 juli 2022 - van Slichtenhorststraat 2 6524 JN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23</meta:user-defined>
    <meta:user-defined meta:name="OVERHEIDop.GmbID/DC.identifier">gmb-2022-300623</meta:user-defined>
    <meta:user-defined meta:name="OVERHEIDop.versieInformatie"/>
  </office:meta>
</office:document-meta>
</file>