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20 t/m 22 juli 2022 - Grootstalselaan 141 6533 KH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gunning langs de 4-daagse route (Grootstalselaan 141 6533 K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504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3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62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2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20 t/m 22 juli 2022 - Grootstalselaan 141 6533 KH 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21</meta:user-defined>
    <meta:user-defined meta:name="OVERHEIDop.GmbID/DC.identifier">gmb-2022-300621</meta:user-defined>
    <meta:user-defined meta:name="OVERHEIDop.versieInformatie"/>
  </office:meta>
</office:document-meta>
</file>