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mbaalstraat 5 te Nijmegen: realiseren van een dakop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2</text:p>
            <text:p text:style-name="common-al">
            <text:span text:style-name="nadrukvet">Omschrijving: </text:span>realiseren van een dakopbouw (Cimbaal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36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11-2021</text:p>
            <text:p text:style-name="common-al">
            <text:span text:style-name="nadrukvet">Verlengingsbesluit verzonden: </text:span>21-01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E3CDA09C-DF96-4175-BADA-CC298844D63C" xlink:type="simple">http://www.nijmegen.nl/vergunningpagina/?guid=E3CDA09C-DF96-4175-BADA-CC298844D6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6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6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imbaalstraat 5 te Nijmegen: realiseren van een dakopbouw - omgevingsvergunning - Beslistermijn verlengd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062</meta:user-defined>
    <meta:user-defined meta:name="OVERHEIDop.GmbID/DC.identifier">gmb-2022-30062</meta:user-defined>
    <meta:user-defined meta:name="OVERHEIDop.versieInformatie"/>
  </office:meta>
</office:document-meta>
</file>