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Barbecue Nachtegaalstraat, Nachtegaa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883</text:p>
            <text:p text:style-name="common-al">Ingekomen: 18-05-2022</text:p>
            <text:p text:style-name="common-al">Locatie: Nachtegaalstraat Breda</text:p>
            <text:p text:style-name="common-al">Omschrijving: BurenBarbecue Nachtegaalstraat</text:p>
            <text:p text:style-name="common-al">Periode: op 09-07-2022 van 15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1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883</meta:user-defined>
    <meta:user-defined meta:name="DCTERMS.abstract">BurenBarbecue Nachtegaalstraat</meta:user-defined>
    <dc:language>nl</dc:language>
    <meta:user-defined meta:name="OVERHEIDop.locatietype/OVERHEIDop.gebiedsmarkering">Punt</meta:user-defined>
    <meta:user-defined meta:name="DC.title">Aanvraag evenementenvergunning, BurenBarbecue Nachtegaalstraat, Nachtegaalstraat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19</meta:user-defined>
    <meta:user-defined meta:name="OVERHEIDop.GmbID/DC.identifier">gmb-2022-300619</meta:user-defined>
    <meta:user-defined meta:name="OVERHEIDop.versieInformatie"/>
  </office:meta>
</office:document-meta>
</file>