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4-daagse 22 juli 2022 Café St. Anneke - Frans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Evenementenvergunning (Franse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03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10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1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1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1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4-daagse 22 juli 2022 Café St. Anneke - Fransestraat te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16</meta:user-defined>
    <meta:user-defined meta:name="OVERHEIDop.GmbID/DC.identifier">gmb-2022-300616</meta:user-defined>
    <meta:user-defined meta:name="OVERHEIDop.versieInformatie"/>
  </office:meta>
</office:document-meta>
</file>