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Intocht 4 Daagse Café St. Anneke 22 juli 2022, Frans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Ontheffing art.35 Alcoholwet (Franse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003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10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61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1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1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Intocht 4 Daagse Café St. Anneke 22 juli 2022, Fransestraat te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612</meta:user-defined>
    <meta:user-defined meta:name="OVERHEIDop.GmbID/DC.identifier">gmb-2022-300612</meta:user-defined>
    <meta:user-defined meta:name="OVERHEIDop.versieInformatie"/>
  </office:meta>
</office:document-meta>
</file>