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omgevingsvergunning Lankhorsterweg 40 te Staphorst</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 de Lankhorsterweg 40 in Staphorst. Iedereen kan het plan bekijken vanaf 6 juli 2022 tot en met 17 augustus 2022. Hieronder staat waarover het plan gaat. Ook leest u hoe u kunt reageren.</text:p>
            <text:p text:style-name="common-al">
            <text:span text:style-name="nadrukvet">Waar gaat het plan over?</text:span>
          </text:p>
            <text:p text:style-name="common-al">De aanvraag gaat over de herbouw van een dubbele woning aan de Lankhorsterweg 40 in Staphorst. Dit plan past niet in het bestemmingsplan. Via een omgevingsvergunning kunnen wij toch meewerken aan de herbouw van een dubbele woning.</text:p>
            <text:p text:style-name="common-al">
            <text:span text:style-name="nadrukvet">Besluit gemeenteraad</text:span>
          </text:p>
            <text:p text:style-name="common-al">Als wij afwijken van het bestemmingsplan moet de gemeenteraad in sommige gevallen daarmee instemmen. Dit noemen wij een verklaring van geen bedenkingen. De gemeenteraad heeft deze verklaring op 12 april 2022 in ontwerp afgegeven.</text:p>
            <text:p text:style-name="common-al">
            <text:span text:style-name="nadrukvet">Hoe kunt u het plan bekijken?</text:span>
          </text:p>
            <text:p text:style-name="common-al">Iedereen kan vanaf woensdag 6 juli 2022 de ontwerp omgevingsvergunning en de bijbehorende stukken bekijken. Dit kan via:</text:p>
            <text:list text:style-name="id1-3-2-1-1-8">
              <text:list-item text:style-override="id1-3-2-1-1-8-1">
                <text:number>1.</text:number>
                <text:p text:style-name="al">De landelijke website: <text:a xlink:href="http://www.ruimtelijkeplannen.nl" xlink:type="simple">www.ruimtelijkeplannen.nl</text:a>. Op deze website kunt u zoeken op het adres of het plannummer: NL.IMRO.0180.5132022003-ON01. </text:p>
              </text:list-item>
              <text:list-item text:style-override="id1-3-2-1-1-8-2">
                <text:number>2.</text:number>
                <text:p text:style-name="al">De gemeentelijke website: <text:a xlink:href="http://www.staphorst.nl/bekendmakingen" xlink:type="simple">www.staphorst.nl/bekendmakingen</text:a>, rubriek ‘Omgevingsvergunning – ontwerp’. Hier vindt u de pdf bestanden. </text:p>
              </text:list-item>
              <text:list-item text:style-override="id1-3-2-1-1-8-3">
                <text:number>3.</text:number>
                <text:p text:style-name="al">Het gemeentehuis: bij de publieksbalie Omgevingsplein. Hier kunt u de papieren stukken bekijken. Dit kan alleen als u een afspraak hebt. U kunt een afspraken maken via de publieksbalie Omgevingsplein: (0522) 467 467.</text:p>
              </text:list-item>
            </text:list>
            <text:p text:style-name="common-al">De digitale bestanden (voor de overlegpartners) zijn beschikbaar op: </text:p>
            <text:p text:style-name="common-al">
            <text:a xlink:href="http://publiek.tercera-ro.nl/officieel/0180/NL.IMRO.0180.5132022003-ON01/" xlink:type="simple">http://publiek.tercera-ro.nl/officieel/0180/NL.IMRO.0180.5132022003-ON01/</text:a> </text:p>
            <text:p text:style-name="common-al">
            <text:span text:style-name="nadrukvet">Reageren op het plan?</text:span>
          </text:p>
            <text:p text:style-name="common-al">Tot en met 17 augustus 2022 kan iedereen reageren op het plan. Uw reactie noemen wij een zienswijze. U kunt schriftelijk of mondeling reageren. </text:p>
            <text:list text:style-name="id1-3-2-1-1-13">
              <text:list-item text:style-override="id1-3-2-1-1-13-1">
                <text:number>1.</text:number>
                <text:p text:style-name="al">Wilt u schriftelijk reageren? Stuur dan een brief aan: gemeente Staphorst t.a.v. publieksbalie Omgevingsplein, postbus 2, 7950 AA Staphorst.</text:p>
              </text:list-item>
              <text:list-item text:style-override="id1-3-2-1-1-13-2">
                <text:number>2.</text:number>
                <text:p text:style-name="al">Wilt u mondeling reageren? Maak dan op tijd een afspraak via de publieksbalie Omgevingsplein: (0522) 467 467.</text:p>
              </text:list-item>
            </text:list>
            <text:p text:style-name="common-al">
            <text:span text:style-name="nadrukvet">Wat gebeurt er na de ontwerp omgevingsvergunning?</text:span>
          </text:p>
            <text:p text:style-name="last-al">De vergunning is nu nog niet definitief. Na 17 augustus 2022 besluit het college van burgemeester en wethouders definitief over het plan. Dan besluit het college ook wat ze doet met eventuele zienswijzen. Daarna komt een nieuwe publicatie in de krant, waarin u het vervolg kunt le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0605</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605</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605</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omgevingsvergunning Lankhorsterweg 40 te Staphorst</meta:user-defined>
    <meta:user-defined meta:name="DCTERMS.W3CDTF/DCTERMS.available">2022-07-05</meta:user-defined>
    <meta:user-defined meta:name="DCTERMS.W3CDTF/OVERHEIDop.jaargang">2022</meta:user-defined>
    <meta:user-defined meta:name="OVERHEIDop.publicationIssue">300605</meta:user-defined>
    <meta:user-defined meta:name="OVERHEIDop.GmbID/DC.identifier">gmb-2022-300605</meta:user-defined>
    <meta:user-defined meta:name="OVERHEIDop.versieInformatie"/>
  </office:meta>
</office:document-meta>
</file>