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4 te Nijmegen: wijzigen van woningtype van bestaande splitsing met 3 zelfstandige woon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wijzigen van woningtype van bestaande splitsing met 3 zelfstandige woonfuncties (Parkweg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3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2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2CC267-F334-4CE4-B266-B1FB3E5A29A5" xlink:type="simple">http://www.nijmegen.nl/vergunningpagina/?guid=1A2CC267-F334-4CE4-B266-B1FB3E5A29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5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weg 4 te Nijmegen: wijzigen van woningtype van bestaande splitsing met 3 zelfstandige woonfuncties - omgevingsvergunning - Beslistermijn verleng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59</meta:user-defined>
    <meta:user-defined meta:name="OVERHEIDop.GmbID/DC.identifier">gmb-2022-30059</meta:user-defined>
    <meta:user-defined meta:name="OVERHEIDop.versieInformatie"/>
  </office:meta>
</office:document-meta>
</file>