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elderpop op 2 juli 2022 op het recreatiegebied Zeumeren</text:p>
      <text:section text:name="zakelijke-mededeling_id1-3-2" text:style-name="zakelijke-mededeling">
        <text:section text:name="zakelijke-mededeling-tekst_id1-3-2-1" text:style-name="zakelijke-mededeling-tekst">
          <text:section text:name="tekst_id1-3-2-1-1" text:style-name="tekst">
            <text:p text:style-name="common-al">Op 29 juni 2022 is vergunning verleend voor het organiseren van Gelderpop op 2 juli 2022 van 12.00 tot 24.00 uur op recreatiegebied Zeumeren. Er mag tot 24.00 uur muziek ten gehore mag worden gebracht. </text:p>
            <text:p text:style-name="common-al">Op de Zeumerseweg is tussen de toegang naar Zeumeren langs de A1 en de Oude Zeumerseweg een tijdelijke geslotenverklaring ingesteld.</text:p>
            <text:p text:style-name="common-al"/>
            <text:p text:style-name="common-al">
            <text:span text:style-name="nadrukcur">Inzien en bezwaar maken </text:span>
          </text:p>
            <text:p text:style-name="common-al">Het besluit ligt ter inzage bij het Servicepunt Bouwen, Wonen en Leefomgeving in het gemeentehuis.</text:p>
            <text:p text:style-name="common-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058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8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8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evenementenvergunning Gelderpop 2 juli 2022</meta:user-defined>
    <dc:language>nl</dc:language>
    <meta:user-defined meta:name="OVERHEIDop.locatietype/OVERHEIDop.gebiedsmarkering">Punt</meta:user-defined>
    <meta:user-defined meta:name="DC.title">Verleende evenementenvergunning voor Gelderpop op 2 juli 2022 op het recreatiegebied Zeumeren</meta:user-defined>
    <meta:user-defined meta:name="DCTERMS.W3CDTF/DCTERMS.available">2022-07-01</meta:user-defined>
    <meta:user-defined meta:name="DCTERMS.W3CDTF/OVERHEIDop.jaargang">2022</meta:user-defined>
    <meta:user-defined meta:name="OVERHEIDop.publicationIssue">300589</meta:user-defined>
    <meta:user-defined meta:name="OVERHEIDop.GmbID/DC.identifier">gmb-2022-300589</meta:user-defined>
    <meta:user-defined meta:name="OVERHEIDop.versieInformatie"/>
  </office:meta>
</office:document-meta>
</file>