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Prinses Beatrixdreef 6, 2022-00627, brandveilig gebruik met maximaal 474 personen van het schoolgebouw, activiteit brandveiligheid, verzonden 29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31 december 2021 tot en met 11 februari 2022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8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8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8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Prinses Beatrixdreef 6, 2022-00627, brandveilig gebruik met maximaal 474 personen van het schoolgebouw, activiteit brandveiligheid, verzonden 29 juni 2022</meta:user-defined>
    <meta:user-defined meta:name="DCTERMS.W3CDTF/DCTERMS.available">2022-07-01</meta:user-defined>
    <meta:user-defined meta:name="DCTERMS.W3CDTF/OVERHEIDop.jaargang">2022</meta:user-defined>
    <meta:user-defined meta:name="OVERHEIDop.publicationIssue">300588</meta:user-defined>
    <meta:user-defined meta:name="OVERHEIDop.GmbID/DC.identifier">gmb-2022-300588</meta:user-defined>
    <meta:user-defined meta:name="OVERHEIDop.versieInformatie"/>
  </office:meta>
</office:document-meta>
</file>