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Wet voorkeursrecht gemeente Vlissingen</text:p>
      <text:section text:name="regeling_id1-3-2" text:style-name="regeling">
        <text:section text:name="aanhef_id1-3-2-1" text:style-name="aanhef">
          <text:section text:name="preambule_id1-3-2-1-1" text:style-name="preambule">
            <text:p text:style-name="al"/>
            <text:p text:style-name="al">Burgemeester en wethouders van de gemeente Vlissingen maken op grond van artikel 7, lid 1 van de Wet voorkeursrecht gemeenten (Wvg) bekend dat de raad van de gemeente Vlissingen op 7 juli 2022 heeft besloten om op grond van artikel 5 lid 1 van de Wvg percelen aan te wijzen als gronden waarop de artikelen 10 tot en met 15, 24 en 26 van de Wvg van toepassing zijn. </text:p>
          </text:section>
        </text:section>
        <text:section text:name="regeling-tekst_id1-3-2-2" text:style-name="regeling-tekst">
          <text:section text:name="artikel_id1-3-2-2-1" text:style-name="artikel">
            <text:p text:style-name="artikel_kop_titel"/>
            <text:p text:style-name="al">Raadsbesluit </text:p>
            <text:p text:style-name="al">Het besluit wordt hier als herhaald en ingelast beschouwd en is in te zien als externe bijlage bij deze bekendmaking. </text:p>
            <text:p text:style-name="al"/>
            <text:p text:style-name="al">
            <text:span text:style-name="nadrukcur">Besluit Raad</text:span>
          </text:p>
            <text:p text:style-name="al">
            <text:span text:style-name="nadrukcur">Het besluit van de raad luidt als volgt: </text:span>
          </text:p>
            <text:p text:style-name="al">
            <text:span text:style-name="nadrukcur">De raad van de gemeente Vlissingen;</text:span>
          </text:p>
            <text:p text:style-name="al">
            <text:span text:style-name="nadrukcur">gelet op artikel 5 van de Wet voorkeursrecht gemeenten;</text:span>
          </text:p>
            <text:p text:style-name="al">
            <text:span text:style-name="nadrukcur">gelet op het feit dat de gemeente de Kenniswerf te Vlissingen wil gaan herontwikkelen/transformeren;</text:span>
          </text:p>
            <text:p text:style-name="al">
            <text:span text:style-name="nadrukcur">gelet op feit dat de bij de aanwijzing betrokken percelen zijn gelegen in het transformatiegebied, thans de bestemmingen “Bedrijf”, “Maatschappelijk” en “Verkeer” hebben en dat de gemeente als gevolg van de transformatie een andere bestemming dan wel een ander gebruik voor ogen heeft;</text:span>
          </text:p>
            <text:p text:style-name="al"/>
            <text:p text:style-name="al">
            <text:span text:style-name="nadrukcur">besluit:</text:span>
          </text:p>
            <text:p text:style-name="al"/>
            <text:p text:style-name="al">
            <text:span text:style-name="nadrukcur">vast te stellen het hiernavolgende Besluit tot aanwijzing gronden Wet voorkeursrecht gemeenten Vlissingen:</text:span>
          </text:p>
            <text:p text:style-name="al"/>
            <text:p text:style-name="al">
            <text:span text:style-name="nadrukcur">1. Ingevolge artikel 5 van de Wet voorkeursrecht gemeenten (Wvg), op meerdere percelen, zoals aangegeven op de bij dit besluit behorende en daarvan deel uit makende en als zodanig gewaarmerkte kadastrale tekening/kaart (bijlage 1) en de bijbehorende en daarvan deel uit makende perceellijst, vermeldende de kadastrale aanduiding van de in de aanwijzing opgenomen percelen, de grootte alsmede de naam en vestigingsplaats van de eigenaar, één en ander volgens de registers van het kadaster d.d. 1 april 2022, (bijlage 2) aan te wijzen als gronden waarop de artikelen 10 tot en met 15, 24, en 26 van de Wvg van toepassing zijn, met de aantekening dat deze percelen zijn betrokken in het besluit tot voorlopige aanwijzing van het college van 19 april 2022.</text:span>
          </text:p>
            <text:p text:style-name="al">
            <text:span text:style-name="nadrukcur">2. Het besluit van het college om op basis van artikel 4 lid 2 van de Inspraakverordening Vlissingen 2009 ter voorbereiding op dit raadsbesluit een afwijkende inspraakprocedure toe te passen, te bekrachtigen. </text:span>
          </text:p>
            <text:p text:style-name="al">
            <text:span text:style-name="nadrukcur">De stukken hebben gedurende 4 weken, van 22 april tot en met 19 mei 2022 ter inzage gelegen. Belanghebbenden hebben gedurende die termijn een zienswijze kunnen indienen. </text:span>
          </text:p>
            <text:p text:style-name="al">
            <text:span text:style-name="nadrukcur">3. Tegen het voorgenomen besluit zijn geen zienswijzen ingediend. </text:span>
          </text:p>
            <text:p text:style-name="al">
            <text:span text:style-name="nadrukcur">4. Toepassing te geven aan artikel 7 van de Wvg door het raadsbesluit (inhoudende een besluit tot aanwijzing) voor een ieder ter inzage te leggen. Deze ter inzage legging bekend te maken in het Gemeenteblad en op de website van de gemeente. De betrokken eigenaren en zakelijk gerechtigden bij aangetekende brief in kennis te stellen van de (betekenis van de) aanwijzing. Dit besluit treedt in werking een dag na bekendmaking ervan in het gemeenteblad.</text:span>
          </text:p>
            <text:p text:style-name="al">
            <text:span text:style-name="nadrukcur">5. Dit besluit tot aanwijzing vervalt van rechtswege drie jaar na dagtekening van het besluit, of zoveel eerder als een structuurvisie of bestemmingsplan wordt vastgesteld.</text:span>
          </text:p>
            <text:p text:style-name="al">
            <text:span text:style-name="nadrukcur">6. Voornemens te zijn om over te gaan tot het opnemen van die locatie in een nog vast te stellen structuurvisie.</text:span>
          </text:p>
            <text:p text:style-name="al">
            <text:span text:style-name="nadrukcur">7. Burgemeester en wethouders te machtigen alle in het kader van de Wet voorkeursrecht gemeenten noodzakelijke handelingen te verrichten (of te laten verrichten) zoals onder meer het doen vertegenwoordigen van de raad in bezwaar- en beroepsprocedures en/of overige rechtsgedingen.</text:span>
          </text:p>
            <text:p text:style-name="al">
            <text:span text:style-name="nadrukcur">8. In afwijking van het bepaalde in de Nota grondbeleid voor de herontwikkeling van de Kenniswerf, een actief grondbeleid te voeren.</text:span>
          </text:p>
            <text:p text:style-name="al"/>
            <text:p text:style-name="al">
            <text:span text:style-name="nadrukcur">Aldus besloten door de raad der gemeente Vlissingen in zijn vergadering van 7 juli 2022</text:span>
          </text:p>
            <text:p text:style-name="al">
            <text:span text:style-name="nadrukcur">de voorzitter, drs. A.R.B. van den Tillaar</text:span>
          </text:p>
            <text:p text:style-name="al">
            <text:span text:style-name="nadrukcur">de griffier, mr. F. Vermeulen</text:span>
          </text:p>
            <text:p text:style-name="al"/>
            <text:p text:style-name="al">Ligging</text:p>
            <text:p text:style-name="al">Het gaat om meerdere percelen in Vlissingen. De bij de aanwijzing betrokken percelen zijn betrokken in het herontwikkelings-/transformatiegebied Kenniswerf te Vlissingen. </text:p>
            <text:p text:style-name="al"/>
            <text:p text:style-name="al">Met het raadsbesluit is de aanwijzing, waartoe burgemeester en wethouders op grond van artikel 6 van de Wvg op 19 april 2022 hebben besloten, binnen de wettelijke termijn van drie maanden bestendigd. Het voorkeursrecht geldt voor een periode van te hoogste drie jaren, tenzij voor die periode een opvolgende planologische maatregel is vastgesteld.</text:p>
            <text:p text:style-name="al"/>
            <text:p text:style-name="al">Inwerkingtreding</text:p>
            <text:p text:style-name="al">Het besluit van de raad treedt in werking één (werk)dag na publicatie in het Gemeenteblad van 12 juli 2022; te weten op 13 juli 2022.</text:p>
            <text:p text:style-name="al"/>
            <text:p text:style-name="al">Ter inzage legging</text:p>
            <text:p text:style-name="al">Het raadsbesluit d.d. 7 juli 2022 (bijlage) ligt samen met de bijbehorende stukken, bevattende de kadastrale kaart (bijlage 1 bij raadsbesluit) en een lijst met daarop de kadastrale aanduiding van de in de aanwijzing opgenomen percelen of perceelsgedeelten, de grootte, alsmede de naam van de eigenaar en/of beperkt gerechtigden, en overige relevante gegevens (bijlage 2 bij raadsbesluit), met ingang van 13 juli 2022 gedurende zes weken voor een ieder kosteloos ter inzage in het gemeentehuis te Vlissingen. U kunt hiervoor een afspraak maken via afspraken.vlissingen.nl. U kunt ook telefonisch een afspraak maken via 14 0118. </text:p>
            <text:p text:style-name="al"/>
            <text:p text:style-name="al">De documenten zijn tevens als bijlage bij deze publicatie gevoegd. Tevens kunnen de stukken worden geraadpleegd via de gemeentelijke website: www.vlissingen.nl onder bestuur; officiële bekendmakingen; overheid.nl, gemeenteblad. Bekendmaking van dit besluit gebeurt op de voorgeschreven wijze.</text:p>
            <text:p text:style-name="al"/>
            <text:p text:style-name="al">Gevolgen</text:p>
            <text:p text:style-name="al">De vestiging van het voorkeursrecht houdt in dat eigenaren en/of beperkt gerechtigden van de aangewezen percelen of perceelgedeelten, wanneer zij die wensen te verkopen respectievelijk erop gevestigde beperkte rechten wensen te vervreemden, deze eerst aan de gemeente Vlissingen moeten aanbieden. De eigenaren en de rechthebbenden op beperkte rechten ontvangen hierover één dezer dagen afzonderlijk bij aangetekend schrijven bericht over de inhoud van het besluit en de gevolgen daarvan. Het besluit vervalt van rechtswege drie jaar na dagtekening van het besluit, of zoveel eerder als een structuurvisie of bestemmingsplan/omgevingsplan wordt vastgesteld.</text:p>
            <text:p text:style-name="al"/>
            <text:p text:style-name="al">Bezwaar, beroep, voorlopige voorziening</text:p>
            <text:p text:style-name="al">Ingevolge de (Awb) kunnen belanghebbenden binnen zes weken na bekendmaking ervan, dat wil zeggen vanaf 13 juli 2022 (de werkdag na publicatie in het Gemeenteblad) een bezwaarschrift indienen tegen het besluit van de gemeenteraad. Het bezwaarschrift dient te worden gericht aan de gemeenteraad van de gemeente Vlissingen, Postbus 3000, 4380 GV Vlissingen. Het is ook mogelijk om digitaal een bezwaarschrift in te dienen. Dit kan per e-mail via gemeente@vlissingen.nl of met het digitale formulier van de gemeente. Dit formulier vindt u op: www.vlissingen.nl/digitaal-loket/rechtsbescherming/bezwaar-indienen.</text:p>
            <text:p text:style-name="al">Het bezwaarschrift dient ondertekend te worden en dient tenminste naam en adres van de indiener te vermelden, dagtekening, omschrijving van het besluit en de gronden van het bezwaar.</text:p>
            <text:p text:style-name="al"/>
            <text:p text:style-name="al">Indien belanghebbende er reeds voor gekozen hebben om bezwaar te maken tegen het besluit van het college van burgemeester en wethouder, dan wordt dat bezwaarschrift, zodra het besluit van de gemeenteraad tot aanwijzing in werking is getreden, op grond van artikel 6, lid 3 Wvg aangemerkt als mede te zijn gericht tegen het besluit van de raad tot (definitieve) aanwijzing. Met deze regeling wordt voorkomen dat een belanghebbende tweemaal bezwaar dient te maken. </text:p>
            <text:p text:style-name="al"/>
            <text:p text:style-name="al">Het indienen van een bezwaarschrift schorst de werking van het besluit niet op. Indien een bezwaarschrift is ingediend kunt u de voorzieningen rechter van de rechtbank verzoeken een voorlopige voorziening te treffen, indien onverwijlde spoed, gelet op de betrokken belangen, dat vereist. Het adres is: Rechtbank Zeeland-West-Brabant, Afdeling Bestuursrecht (Postbus 90006, 4800 PA, Breda). De voorzieningenrechter zal de verzoeker alleen ontvankelijk verklaren, indien daarbij een spoedeisend belang kan worden aangetoond. Voor het in behandeling nemen van het verzoek worden griffierechten geheven. </text:p>
            <text:p text:style-name="al"/>
            <text:p text:style-name="al">Vlissingen, 12 jul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058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8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8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artikel 5 van de Wet voorkeursrecht gemeenten]|[1.0:c:BWBR0003391&amp;artikel=5&amp;g=2021-07-01</meta:user-defined>
    <meta:user-defined meta:name="DCTERMS.alternative">Raadsbesluit tot aanwijzing gronden Wvg</meta:user-defined>
    <dc:language>nl</dc:language>
    <meta:user-defined meta:name="OVERHEIDop.locatietype/OVERHEIDop.gebiedsmarkering">Lijn</meta:user-defined>
    <meta:user-defined meta:name="OVERHEIDop.locatietype/OVERHEIDop.gebiedsmarkering">Woonplaats</meta:user-defined>
    <meta:user-defined meta:name="DC.title">Bekendmaking vestiging Wet voorkeursrecht gemeente Vlissingen</meta:user-defined>
    <meta:user-defined meta:name="DCTERMS.W3CDTF/DCTERMS.available">2022-07-12</meta:user-defined>
    <meta:user-defined meta:name="OVERHEIDop.externeBijlage">Bijlage 1. Kadastrale kaart bij raadsbesluit|exb-2022-37336</meta:user-defined>
    <meta:user-defined meta:name="OVERHEIDop.externeBijlage">Bijlage 2. Perceellijst bij raadsbesluit|exb-2022-37337</meta:user-defined>
    <meta:user-defined meta:name="OVERHEIDop.externeBijlage">Raadsbesluit aanwijzing Wvg|exb-2022-37338</meta:user-defined>
    <meta:user-defined meta:name="DCTERMS.W3CDTF/OVERHEIDop.jaargang">2022</meta:user-defined>
    <meta:user-defined meta:name="OVERHEIDop.publicationIssue">300586</meta:user-defined>
    <meta:user-defined meta:name="OVERHEIDop.GmbID/DC.identifier">gmb-2022-300586</meta:user-defined>
    <meta:user-defined meta:name="OVERHEIDop.versieInformatie"/>
  </office:meta>
</office:document-meta>
</file>