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ikenlaan 89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juni 2022 een aanvraag omgevingsvergunning met zaaknummer <text:span text:style-name="nadrukvet">W-AOV220309</text:span> hebben ontvangen voor het realiseren van een renovatie/aanbouw op de locatie <text:span text:style-name="nadrukvet">Eikenlaan 89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058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8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8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Eikenlaan 89 in Koewach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0584</meta:user-defined>
    <meta:user-defined meta:name="OVERHEIDop.GmbID/DC.identifier">gmb-2022-300584</meta:user-defined>
    <meta:user-defined meta:name="OVERHEIDop.versieInformatie"/>
  </office:meta>
</office:document-meta>
</file>