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kozijn in zijgevel Dodewaardlaan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kozijn in zijgevel Dodewaardlaan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58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plaatsen kozijn in zijgevel Dodewaardlaan 7 Ti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80</meta:user-defined>
    <meta:user-defined meta:name="OVERHEIDop.GmbID/DC.identifier">gmb-2022-300580</meta:user-defined>
    <meta:user-defined meta:name="OVERHEIDop.versieInformatie"/>
  </office:meta>
</office:document-meta>
</file>