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plaatsen plaatsen veranda Wadensteinlaan 34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veranda Wadensteinlaan 34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6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8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057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plaatsen plaatsen veranda Wadensteinlaan 34 Tiel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78</meta:user-defined>
    <meta:user-defined meta:name="OVERHEIDop.GmbID/DC.identifier">gmb-2022-300578</meta:user-defined>
    <meta:user-defined meta:name="OVERHEIDop.versieInformatie"/>
  </office:meta>
</office:document-meta>
</file>