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kinderopvang met een jongveestal op het perceel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december 2021 een besluit genomen op de aanvraag met zaaknummer Z/20/620980 voor het het bouwen van een kinderopvang met een jongveestal op het perceel Hofmanssteeg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Gebiedsbescherming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30 december 2021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57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kinderopvang met een jongveesta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het bouwen van een kinderopvang met een jongveestal op het perceel Hofmanssteeg 7 in Dalf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577</meta:user-defined>
    <meta:user-defined meta:name="OVERHEIDop.GmbID/DC.identifier">gmb-2022-300577</meta:user-defined>
    <meta:user-defined meta:name="OVERHEIDop.versieInformatie"/>
  </office:meta>
</office:document-meta>
</file>