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Beinsdorp, Hillegommerdijk 359, (Kavel HLM03 AE 4996) 2144 KT, bouwen van een woning, verzenddatum 28-06-2022, zaaknummer 6137801, olonummer 69456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0576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7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7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Beinsdorp, Hillegommerdijk 359, (Kavel HLM03 AE 4996) 2144 KT, bouwen van een woning, verzenddatum 28-06-2022, zaaknummer 6137801, olonummer 6945611.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576</meta:user-defined>
    <meta:user-defined meta:name="OVERHEIDop.GmbID/DC.identifier">gmb-2022-300576</meta:user-defined>
    <meta:user-defined meta:name="OVERHEIDop.versieInformatie"/>
  </office:meta>
</office:document-meta>
</file>