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9 te Nijmegen: onderkeldering en aanbouw bij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onderkeldering en aanbouw bij woonhuis (Marialaan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4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1</text:p>
            <text:p text:style-name="common-al">
            <text:span text:style-name="nadrukvet">Verlengingsbesluit verzonden: </text:span>21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4CA5F5-89EA-469A-86F7-D7D6EA081CD1" xlink:type="simple">http://www.nijmegen.nl/vergunningpagina/?guid=4C4CA5F5-89EA-469A-86F7-D7D6EA081C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5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9 te Nijmegen: onderkeldering en aanbouw bij woonhuis - omgevingsvergunning - Beslistermijn verleng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57</meta:user-defined>
    <meta:user-defined meta:name="OVERHEIDop.GmbID/DC.identifier">gmb-2022-30057</meta:user-defined>
    <meta:user-defined meta:name="OVERHEIDop.versieInformatie"/>
  </office:meta>
</office:document-meta>
</file>