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 gemeente Venray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nray,</text:p>
            <text:p text:style-name="al"/>
            <text:p text:style-name="al">
            <text:span text:style-name="nadrukvet">gelet op </text:span>
          </text:p>
            <text:p text:style-name="al"/>
            <text:p text:style-name="al">artikel 231 tweede lid, onderdeel c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/>
            <text:p text:style-name="al">vast te stellen het Aanwijzingsbesluit invorderingsambten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ammanager Financiën, Planning en Control is als gemeenteambtenaar belast met de invordering van gemeentelijke belastingen, als bedoeld in artikel 231, tweede lid, onderdeel c en d,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Afdelingsmanager Bedrijfsvoering treedt op als plaatsvervanger van de in lid 1 aangewezen ambtenaar bij diens afwezighei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lle eerdere besluiten tot aanwijzing van de invorderingsambtenaar worden ingetrokken per datum van de inwerkingtreding van dit 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eerste dag na de dag van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‘Aanwijzingsbesluit invorderingsambtenaar gemeente Venray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Venray op 21 jun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L.A.M. Kompi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E.G.J. Voor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56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6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6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05-01</meta:user-defined>
    <meta:user-defined meta:name="DCTERMS.alternative">Aanwijzingsbesluit invorderingsambtenaar gemeente Venray</meta:user-defined>
    <dc:language>nl</dc:language>
    <meta:user-defined meta:name="OVERHEIDop.locatietype/OVERHEIDop.gebiedsmarkering">Gemeente</meta:user-defined>
    <meta:user-defined meta:name="DC.title">Aanwijzingsbesluit invorderingsambtenaar gemeente Venray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61</meta:user-defined>
    <meta:user-defined meta:name="OVERHEIDop.betreftRegeling">CVDR678976_1</meta:user-defined>
    <meta:user-defined meta:name="OVERHEIDop.GmbID/DC.identifier">gmb-2022-300561</meta:user-defined>
    <meta:user-defined meta:name="xs:date/OVERHEIDop.startdatum">2022-07-02</meta:user-defined>
    <meta:user-defined meta:name="OVERHEIDop.versieInformatie"/>
  </office:meta>
</office:document-meta>
</file>