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25 3768EA Soest, kappen van een grote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2 een besluit genomen op de aanvraag met zaaknummer 185104 voor een omgevingsvergunning voor het kappen van een grote conifeer in de achtertuin op locatie Soesterbergsestraat 25 3768EA Soest. De vergunning is toegekend en is verzonden op 30-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5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04</meta:user-defined>
    <meta:user-defined meta:name="DCTERMS.abstract">kappen van een grote conifeer in de achtertuin</meta:user-defined>
    <dc:language>nl</dc:language>
    <meta:user-defined meta:name="OVERHEIDop.locatietype/OVERHEIDop.gebiedsmarkering">Punt</meta:user-defined>
    <meta:user-defined meta:name="DC.title">Verleende omgevingsvergunning, Soesterbergsestraat 25 3768EA Soest, kappen van een grote conifeer in de achtertuin</meta:user-defined>
    <meta:user-defined meta:name="DCTERMS.W3CDTF/DCTERMS.available">2022-07-01</meta:user-defined>
    <meta:user-defined meta:name="DCTERMS.W3CDTF/OVERHEIDop.jaargang">2022</meta:user-defined>
    <meta:user-defined meta:name="OVERHEIDop.publicationIssue">300560</meta:user-defined>
    <meta:user-defined meta:name="OVERHEIDop.GmbID/DC.identifier">gmb-2022-300560</meta:user-defined>
    <meta:user-defined meta:name="OVERHEIDop.versieInformatie"/>
  </office:meta>
</office:document-meta>
</file>