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aadhuisplein 16/ Parkeerplein tegenover Ra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9586</text:span>
          </text:p>
            <text:p text:style-name="common-al">Gemeente Aalsmeer heeft op 29 juni 2022 een aanvraag evenementenvergunning ontvangen voor Aalsmeerse Zomeravond op 20 augustus 2022. De locatie is Raadhuisplein 16/ Parkeerplein tegenover Raadhui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55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Raadhuisplein 16/ Parkeerplein tegenover Raadhuis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0558</meta:user-defined>
    <meta:user-defined meta:name="OVERHEIDop.GmbID/DC.identifier">gmb-2022-300558</meta:user-defined>
    <meta:user-defined meta:name="OVERHEIDop.versieInformatie"/>
  </office:meta>
</office:document-meta>
</file>