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Oud Kraaijer 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besloten om de beslistermijn voor de aanvraag met zaaknummer W2022-0303 voor een omgevingsvergunning betreffende het realiseren van een tijdelijke testlocatie windenergie systeem (5 jaar) op locatie nabij Oud Kraaijer 2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055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5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5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nabij Oud Kraaijer 2 te Dirksland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56</meta:user-defined>
    <meta:user-defined meta:name="OVERHEIDop.GmbID/DC.identifier">gmb-2022-300556</meta:user-defined>
    <meta:user-defined meta:name="OVERHEIDop.versieInformatie"/>
  </office:meta>
</office:document-meta>
</file>