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gemeen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nray,</text:p>
            <text:p text:style-name="al"/>
            <text:p text:style-name="al">
            <text:span text:style-name="nadrukvet">gelet op </text:span>
          </text:p>
            <text:p text:style-name="al"/>
            <text:p text:style-name="al">artikel 231 tweede lid, onderdeel b en d van de Gemeentewet en </text:p>
            <text:p text:style-name="al">artikel 1, tweede lid van de Wet waardering onroerende zak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Aanwijzingsbesluit heffings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dviseur belastingen/WOZ is als gemeenteambtenaar belast met de heffing van gemeentelijke belastingen, als bedoeld in artikel 231, tweede lid, onderdeel b en d, van de Gemeentewet en artikel 1, tweede lid, Wet waardering onroerende za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eammanager Financiën, Planning en Control treedt op als plaatsvervanger van de in lid 1 aangewezen ambtenaar bij diens afwezig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le eerdere besluiten tot aanwijzing van de heffingsambtenaar worden ingetrokken per datum van de inwerkingtred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e dag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Aanwijzingsbesluit heffingsambtenaar gemeente Venray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enray op 21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L.A.M. Komp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E.G.J. V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55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5-01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heffingsambtenaar gemeente Venray</meta:user-defined>
    <dc:language>nl</dc:language>
    <meta:user-defined meta:name="OVERHEIDop.locatietype/OVERHEIDop.gebiedsmarkering">Gemeente</meta:user-defined>
    <meta:user-defined meta:name="DC.title">Aanwijzingsbesluit heffingsambtenaar gemeente Venray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55</meta:user-defined>
    <meta:user-defined meta:name="OVERHEIDop.betreftRegeling">CVDR678974_1</meta:user-defined>
    <meta:user-defined meta:name="OVERHEIDop.GmbID/DC.identifier">gmb-2022-300555</meta:user-defined>
    <meta:user-defined meta:name="xs:date/OVERHEIDop.startdatum">2022-07-02</meta:user-defined>
    <meta:user-defined meta:name="OVERHEIDop.versieInformatie"/>
  </office:meta>
</office:document-meta>
</file>