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merikaanse eik langs de Koersensweg te Bathmen, [BMN02K00334] Bathmen K 334 , [BMN02K00334] Bathmen K 3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62</text:p>
            <text:p text:style-name="common-al">Ingekomen: 27-06-2022</text:p>
            <text:p text:style-name="common-al">Locatie: [BMN02K00334] Bathmen K 334 , [BMN02K00334] Bathmen K 334</text:p>
            <text:p text:style-name="common-al">Projectomschrijving: het kappen van een Amerikaanse eik langs de Koersensweg te Bath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5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562</meta:user-defined>
    <meta:user-defined meta:name="DCTERMS.abstract">het kappen van een Amerikaanse eik langs de Koersensweg te Bathmen</meta:user-defined>
    <dc:language>nl</dc:language>
    <meta:user-defined meta:name="OVERHEIDop.locatietype/OVERHEIDop.gebiedsmarkering">Punt</meta:user-defined>
    <meta:user-defined meta:name="DC.title">Aanvraag omgevingsvergunning, het kappen van een Amerikaanse eik langs de Koersensweg te Bathmen, [BMN02K00334] Bathmen K 334 , [BMN02K00334] Bathmen K 334</meta:user-defined>
    <meta:user-defined meta:name="DCTERMS.W3CDTF/DCTERMS.available">2022-07-01</meta:user-defined>
    <meta:user-defined meta:name="DCTERMS.W3CDTF/OVERHEIDop.jaargang">2022</meta:user-defined>
    <meta:user-defined meta:name="OVERHEIDop.publicationIssue">300554</meta:user-defined>
    <meta:user-defined meta:name="OVERHEIDop.GmbID/DC.identifier">gmb-2022-300554</meta:user-defined>
    <meta:user-defined meta:name="OVERHEIDop.versieInformatie"/>
  </office:meta>
</office:document-meta>
</file>