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2 G 32 te Nijmegen: het plaatsen van een verdiepingsvloer in een opslagunit voor het realiseren van een vi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het plaatsen van een verdiepingsvloer in een opslagunit voor het realiseren van een vide (Bijsterhuizen 1102 G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6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2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7CDABF-B127-4B2B-BB73-2D127036033C" xlink:type="simple">http://www.nijmegen.nl/vergunningpagina/?guid=207CDABF-B127-4B2B-BB73-2D12703603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02 G 32 te Nijmegen: het plaatsen van een verdiepingsvloer in een opslagunit voor het realiseren van een vide - omgevingsvergunning - Beslistermijn verleng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55</meta:user-defined>
    <meta:user-defined meta:name="OVERHEIDop.GmbID/DC.identifier">gmb-2022-30055</meta:user-defined>
    <meta:user-defined meta:name="OVERHEIDop.versieInformatie"/>
  </office:meta>
</office:document-meta>
</file>