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klaring geen bezwaar voor het opstijgen en landen met een paramotor, Nieuwkoop - Achttienkavels 6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tienkavels 6, Nieuwkoop – aanvraag is ontvangen voor het permanent gebruik voor het opstijgen en landen met een paramoto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054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54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54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Verkee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verklaring geen bezwaar voor het opstijgen en landen met een paramotor, Nieuwkoop - Achttienkavels 6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0546</meta:user-defined>
    <meta:user-defined meta:name="OVERHEIDop.GmbID/DC.identifier">gmb-2022-300546</meta:user-defined>
    <meta:user-defined meta:name="OVERHEIDop.versieInformatie"/>
  </office:meta>
</office:document-meta>
</file>