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, Voorweg nabij 173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gevingsvergunning ontvangen voor het bouwen van een woonhuis op locatie Voorweg nabij 173 Zoetermeer. De aanvraag is geregistreerd onder zaaknummer 2022-0513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<text:a xlink:href="http://www.zoetermeer.nl/kapaanvragen" xlink:type="simple">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54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nabij 173 Zoetermeer</meta:user-defined>
    <dc:language>nl</dc:language>
    <meta:user-defined meta:name="OVERHEIDop.locatietype/OVERHEIDop.gebiedsmarkering">Punt</meta:user-defined>
    <meta:user-defined meta:name="DC.title">Aanvraag omgevingsvergunning voor het bouwen van een woonhuis, Voorweg nabij 173 Zoeterme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43</meta:user-defined>
    <meta:user-defined meta:name="OVERHEIDop.GmbID/DC.identifier">gmb-2022-300543</meta:user-defined>
    <meta:user-defined meta:name="OVERHEIDop.versieInformatie"/>
  </office:meta>
</office:document-meta>
</file>