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Stelleweg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december 2021 met zaaknummer <text:span text:style-name="nadrukvet">M-SLM210376</text:span> voor het slopen van een woning op de locatie <text:span text:style-name="nadrukvet">Nieuwe Stelleweg 3 in Philippine</text:span>.</text:p>
            <text:p text:style-name="common-al">De sloopmelding is op 21 januar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Nieuwe Stelleweg 3 in Philippin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54</meta:user-defined>
    <meta:user-defined meta:name="OVERHEIDop.GmbID/DC.identifier">gmb-2022-30054</meta:user-defined>
    <meta:user-defined meta:name="OVERHEIDop.versieInformatie"/>
  </office:meta>
</office:document-meta>
</file>