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Wielerronde van Ochten: vergunning inrichten tijdelijk terras, achtergrondmuziek en verkoop kleine etenswaren en ontheffing voor schenken zwak-alcoholische dranken tijdens de organisatie van de Wielerronde van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23 en 27 juni 2022 de volgende vergunning(en)/ontheffing(en) verleend aan: </text:p>
            <text:list text:style-name="id1-3-2-1-1-2">
              <text:list-item text:style-override="id1-3-2-1-1-2-1">
                <text:number>-</text:number>
                <text:p text:style-name="al">Wielerronde van Ochten: vergunning inrichten tijdelijk terras, achtergrondmuziek en verkoop kleine etenswaren en ontheffing voor schenken zwak-alcoholische dranken tijdens de organisatie van de Wielerronde van Ochten voor Molendam 28-28c, 4051 BJ Ochten op 10 september 2022 van 12.00 tot 23.45 uur (APV artikel 2.25 en 2.28, Evenementenbeleidsregels en artikel 35 Alcoholwet).</text:p>
              </text:list-item>
            </text:list>
            <text:p text:style-name="common-al">Informatie: afdeling Fysieke Pijler, de heer J. Vermeer of mevr. M. Guiljam</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053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3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3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APV en Bijzondere Wetten: Wielerronde van Ochten: vergunning inrichten tijdelijk terras, achtergrondmuziek en verkoop kleine etenswaren en ontheffing voor schenken zwak-alcoholische dranken tijdens de organisatie van de Wielerronde van Ochten</meta:user-defined>
    <meta:user-defined meta:name="DCTERMS.W3CDTF/DCTERMS.available">2022-07-01</meta:user-defined>
    <meta:user-defined meta:name="DCTERMS.W3CDTF/OVERHEIDop.jaargang">2022</meta:user-defined>
    <meta:user-defined meta:name="OVERHEIDop.publicationIssue">300539</meta:user-defined>
    <meta:user-defined meta:name="OVERHEIDop.GmbID/DC.identifier">gmb-2022-300539</meta:user-defined>
    <meta:user-defined meta:name="OVERHEIDop.versieInformatie"/>
  </office:meta>
</office:document-meta>
</file>