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ilhelminalaan 41, 6301GG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2021-020338 en DMS nummer Z.1197225 voor een aanvraag beschikking op locatie Wilhelminalaan 41, 6301GG Valkenburg. De vergunning is verleend. Het besluit betreft verbouwen, uitbreiden en herbestemmen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0053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3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3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lhelminalaan 41, 6301GG Valkenburg</meta:user-defined>
    <dc:language>nl</dc:language>
    <meta:user-defined meta:name="OVERHEIDop.locatietype/OVERHEIDop.gebiedsmarkering">Punt</meta:user-defined>
    <meta:user-defined meta:name="DC.title">Kennisgeving besluit op aanvraag beschikking, Wilhelminalaan 41, 6301GG Valkenbu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31</meta:user-defined>
    <meta:user-defined meta:name="OVERHEIDop.GmbID/DC.identifier">gmb-2022-300531</meta:user-defined>
    <meta:user-defined meta:name="OVERHEIDop.versieInformatie"/>
  </office:meta>
</office:document-meta>
</file>