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ennisvereniging De Kleimeppers: ontheffing schenktijden alcohol</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juni 2022 </text:p>
            <text:p text:style-name="common-al">aan Tennisvereniging De Kleimeppers wegens jaarlijkse tennistoernooi voor feestavond in de kantine op de locatie Keizerstraat 106, 4053 HK IJzendoorn op vrijdag 8 juli 2022 tot 01.00 uur (alcoholverstrekking tot 01.00 uur zaterdag 9 juli).</text:p>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5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leimeppers: ontheffing schenktijden alcohol</meta:user-defined>
    <meta:user-defined meta:name="DCTERMS.W3CDTF/DCTERMS.available">2022-07-01</meta:user-defined>
    <meta:user-defined meta:name="DCTERMS.W3CDTF/OVERHEIDop.jaargang">2022</meta:user-defined>
    <meta:user-defined meta:name="OVERHEIDop.publicationIssue">300530</meta:user-defined>
    <meta:user-defined meta:name="OVERHEIDop.GmbID/DC.identifier">gmb-2022-300530</meta:user-defined>
    <meta:user-defined meta:name="OVERHEIDop.versieInformatie"/>
  </office:meta>
</office:document-meta>
</file>