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88 en 88A te Nijmegen: verbouwen van een bovenwoning naar twee zelfstandige woonfunc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verbouwen van een bovenwoning naar twee zelfstandige woonfuncties (Dominicanenstraat 88 en 88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001.02</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16-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1-2022</text:p>
            <text:p text:style-name="common-al">
            <text:span text:style-name="nadrukvet">Definitieve beschikking ter inzage gelegd: </text:span>25-01-2022</text:p>
            <text:p text:style-name="common-al">
            <text:span text:style-name="nadrukvet">Einddatum bezwaartermijn: </text:span>0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anuari 2022 tot en met 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3C1FA2-A4E6-43C0-837E-D9BC6D151BED" xlink:type="simple">http://www.nijmegen.nl/vergunningpagina/?guid=523C1FA2-A4E6-43C0-837E-D9BC6D151B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5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inicanenstraat 88 en 88A te Nijmegen: verbouwen van een bovenwoning naar twee zelfstandige woonfuncties - omgevingsvergunning - Vergunning verleend</meta:user-defined>
    <meta:user-defined meta:name="DCTERMS.W3CDTF/DCTERMS.available">2022-01-25</meta:user-defined>
    <meta:user-defined meta:name="DCTERMS.W3CDTF/OVERHEIDop.jaargang">2022</meta:user-defined>
    <meta:user-defined meta:name="OVERHEIDop.publicationIssue">30053</meta:user-defined>
    <meta:user-defined meta:name="OVERHEIDop.GmbID/DC.identifier">gmb-2022-30053</meta:user-defined>
    <meta:user-defined meta:name="OVERHEIDop.versieInformatie"/>
  </office:meta>
</office:document-meta>
</file>