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anleg gesloten bodemenergiesysteem, Burgemeester Claessenstraat 12, 5953 E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gesloten bodemenergiesysteem buiten een inrichting</text:p>
            <text:p text:style-name="common-al">
            <text:span text:style-name="nadrukvet">Locatie: </text:span>Burgemeester Claessenstraat 12, 5953 EZ Reuver</text:p>
            <text:p text:style-name="common-al">
            <text:span text:style-name="nadrukvet">Zaaknummer: </text:span>2022-030983</text:p>
            <text:p text:style-name="common-al">
            <text:span text:style-name="nadrukvet">Ontvangstdatum: </text:span>13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realiseren van een gesloten bodemenergiesysteem buiten een inrichting</text:p>
              </text:list-item>
            </text:list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05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urgemeester Claessenstraat 12 Reuver</meta:user-defined>
    <dc:language>nl</dc:language>
    <meta:user-defined meta:name="OVERHEIDop.locatietype/OVERHEIDop.gebiedsmarkering">Punt</meta:user-defined>
    <meta:user-defined meta:name="DC.title">Ontvangst melding aanleg gesloten bodemenergiesysteem, Burgemeester Claessenstraat 12, 5953 EZ Reuv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29</meta:user-defined>
    <meta:user-defined meta:name="OVERHEIDop.GmbID/DC.identifier">gmb-2022-300529</meta:user-defined>
    <meta:user-defined meta:name="OVERHEIDop.versieInformatie"/>
  </office:meta>
</office:document-meta>
</file>