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ontheffing schenktijden alcoho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 </text:p>
            <text:p text:style-name="common-al">op 23 juni 2022 </text:p>
            <text:p text:style-name="common-al">aan Voetbalvereniging Uchta wegens vrijwilligersavond/barbecue voor leden en directbetrokkenen op de locatie Keizerstraat 102, 4053 HK IJzendoorn op vrijdag 1 juli 2022 van 18.00 tot 00.00 uur (alcoholverstrekking tot uiterlijk 00.00 uur) </text:p>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52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ontheffing schenktijden alcohol</meta:user-defined>
    <meta:user-defined meta:name="DCTERMS.W3CDTF/DCTERMS.available">2022-07-01</meta:user-defined>
    <meta:user-defined meta:name="DCTERMS.W3CDTF/OVERHEIDop.jaargang">2022</meta:user-defined>
    <meta:user-defined meta:name="OVERHEIDop.publicationIssue">300525</meta:user-defined>
    <meta:user-defined meta:name="OVERHEIDop.GmbID/DC.identifier">gmb-2022-300525</meta:user-defined>
    <meta:user-defined meta:name="OVERHEIDop.versieInformatie"/>
  </office:meta>
</office:document-meta>
</file>