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Omgevingsvergunning van rechtswege ontstaan voor milieuneutrale wijziging opslag en verwerking harsen en aanverwante producten, Conradweg 8, Bergen op Zoom, Versted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reguliere procedure, van rechtswege verleend</text:span>
          </text:p>
            <text:p text:style-name="common-al">Burgemeester en wethouders hebben, in het kader van de Wet algemene bepalingen omgevingsrecht (Wabo), vergunning van rechtswege verleend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Conradweg 8 Bergen op Zoom,</text:p>
                    <text:p text:style-name="table_al">Versteden B.V.</text:p>
                  </table:table-cell>
                  <table:table-cell table:style-name="entry" table:number-rows-spanned="1" table:number-columns-spanned="1">
                    <text:p text:style-name="table_al">Omgevingsvergunning Wabo wijziging opslag en verwerking</text:p>
                    <text:p text:style-name="table_al">harsen en aanverwante producten (omwb zaaknr.2022-017143)</text:p>
                  </table:table-cell>
                </table:table-row>
              </table:table>
              <text:p text:style-name="table_bottom"/>
            </text:section>
            <text:p text:style-name="common-al">
            <text:span text:style-name="nadrukvet">Inzagetermijn</text:span>
          </text:p>
            <text:p text:style-name="common-al">De brief incl. beschikking en de bijbehorende stukken zijn gedurende zes weken na de dag van verzending van de beschikking<text:span text:style-name="nadrukvet">, tot en met 29 juli 2022 in te zien</text:span> bij de gemeente Bergen op Zoom. De beschikking is op 16 juni 2022 verzonden naar het bedrijf.</text:p>
            <text:p text:style-name="common-al">
            <text:span text:style-name="nadrukvet">Bezwaar</text:span>
          </text:p>
            <text:p text:style-name="common-al">Ingevolge de Algemene wet bestuursrecht worden belanghebbenden in kennis gesteld van het feit dat van rechtswege een beschikking is verleend en dat zij hiertegen bezwaar kunnen maken gedurende de inzagetermijn. De schriftelijke bezwaren moeten worden gericht en worden toegezonden aan het college van burgemeester en wethouders van de betreffende gemeente. Een bezwaarschrift moet worden ondertekend en moet tenminste het volgende omvatten: naam en adres van de indiener; de dagtekening; een omschrijving van het besluit waartegen het bezwaar is gericht; de gronden van het bezwaar.</text:p>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052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2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wb zaaknr.2022-017143</meta:user-defined>
    <dc:language>nl</dc:language>
    <meta:user-defined meta:name="OVERHEIDop.locatietype/OVERHEIDop.gebiedsmarkering">Adres</meta:user-defined>
    <meta:user-defined meta:name="DC.title">Gemeente Bergen op Zoom - Omgevingsvergunning van rechtswege ontstaan voor milieuneutrale wijziging opslag en verwerking harsen en aanverwante producten, Conradweg 8, Bergen op Zoom, Versteden B.V.</meta:user-defined>
    <meta:user-defined meta:name="DCTERMS.W3CDTF/DCTERMS.available">2022-07-01</meta:user-defined>
    <meta:user-defined meta:name="DCTERMS.W3CDTF/OVERHEIDop.jaargang">2022</meta:user-defined>
    <meta:user-defined meta:name="OVERHEIDop.publicationIssue">300521</meta:user-defined>
    <meta:user-defined meta:name="OVERHEIDop.GmbID/DC.identifier">gmb-2022-300521</meta:user-defined>
    <meta:user-defined meta:name="OVERHEIDop.versieInformatie"/>
  </office:meta>
</office:document-meta>
</file>