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bouwen van 3 woningen, kadastraal perceelnummer 411, gelegen naast de Hoofdstraat 205, LDPZ2022-0001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adastraal perceelnummer 411, gelegen naast de Hoofdstraat 205</text:p>
            <text:p text:style-name="common-al">Zaaknummer: LDPZ2022-000184</text:p>
            <text:p text:style-name="common-al">Datum ontvangst aanvraag: 23-06-2022</text:p>
            <text:p text:style-name="common-al">Omschrijving: Bouwen van 3 woningen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0052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2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2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84</meta:user-defined>
    <meta:user-defined meta:name="DCTERMS.abstract">Bouwen van 3 woningen</meta:user-defined>
    <dc:language>nl</dc:language>
    <meta:user-defined meta:name="OVERHEIDop.locatietype/OVERHEIDop.gebiedsmarkering">Punt</meta:user-defined>
    <meta:user-defined meta:name="DC.title">Aangevraagde omgevingsvergunning voor het bouwen van 3 woningen, kadastraal perceelnummer 411, gelegen naast de Hoofdstraat 205, LDPZ2022-000184.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520</meta:user-defined>
    <meta:user-defined meta:name="OVERHEIDop.GmbID/DC.identifier">gmb-2022-300520</meta:user-defined>
    <meta:user-defined meta:name="OVERHEIDop.versieInformatie"/>
  </office:meta>
</office:document-meta>
</file>