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te Nijmegen: uitbreiden van de winkel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uitbreiden van de winkelruimte (Kanunnik Mijllinck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08.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20-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1-2022</text:p>
            <text:p text:style-name="common-al">
            <text:span text:style-name="nadrukvet">Definitieve beschikking ter inzage gelegd: </text:span>25-01-2022</text:p>
            <text:p text:style-name="common-al">
            <text:span text:style-name="nadrukvet">Einddatum bezwaartermijn: </text:span>0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anuari 2022 tot en met 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55A5E2-D8C2-458C-8D5E-F146DC2BF1DA" xlink:type="simple">http://www.nijmegen.nl/vergunningpagina/?guid=E455A5E2-D8C2-458C-8D5E-F146DC2BF1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unnik Mijllinckstraat 7 te Nijmegen: uitbreiden van de winkelruimte - omgevingsvergunning - Vergunning verleend</meta:user-defined>
    <meta:user-defined meta:name="DCTERMS.W3CDTF/DCTERMS.available">2022-01-25</meta:user-defined>
    <meta:user-defined meta:name="DCTERMS.W3CDTF/OVERHEIDop.jaargang">2022</meta:user-defined>
    <meta:user-defined meta:name="OVERHEIDop.publicationIssue">30052</meta:user-defined>
    <meta:user-defined meta:name="OVERHEIDop.GmbID/DC.identifier">gmb-2022-30052</meta:user-defined>
    <meta:user-defined meta:name="OVERHEIDop.versieInformatie"/>
  </office:meta>
</office:document-meta>
</file>