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s- en verduurzamingswerkzaamheden aan 102 woningen, District West Breda, Noortberghmoeren, Witmoeren, Raaimoeren, Blokmoeren, Benedenmoeren en Vogelmo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83</text:p>
            <text:p text:style-name="common-al">Ingekomen: 14-06-2022</text:p>
            <text:p text:style-name="common-al">Locatie: District West Breda, Noortberghmoeren, Witmoeren, Raaimoeren, Blokmoeren, Benedenmoeren en Vogelmoeren Breda</text:p>
            <text:p text:style-name="common-al">Projectomschrijving: het uitvoeren van onderhouds- en verduurzamingswerkzaamheden aan 102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51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1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1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83</meta:user-defined>
    <meta:user-defined meta:name="DCTERMS.abstract">het uitvoeren van onderhouds- en verduurzamingswerkzaamheden aan 102 woningen</meta:user-defined>
    <dc:language>nl</dc:language>
    <meta:user-defined meta:name="OVERHEIDop.locatietype/OVERHEIDop.gebiedsmarkering">Punt</meta:user-defined>
    <meta:user-defined meta:name="DC.title">Aanvraag omgevingsvergunning, het uitvoeren van onderhouds- en verduurzamingswerkzaamheden aan 102 woningen, District West Breda, Noortberghmoeren, Witmoeren, Raaimoeren, Blokmoeren, Benedenmoeren en Vogelmoeren Breda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18</meta:user-defined>
    <meta:user-defined meta:name="OVERHEIDop.GmbID/DC.identifier">gmb-2022-300518</meta:user-defined>
    <meta:user-defined meta:name="OVERHEIDop.versieInformatie"/>
  </office:meta>
</office:document-meta>
</file>