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ven(h)outdoor - Kermisfeesten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163</text:p>
            <text:p text:style-name="common-al">Ingekomen: 07-06-2022</text:p>
            <text:p text:style-name="common-al">Locatie: Dorpstraat 94 4851CN Ulvenhout</text:p>
            <text:p text:style-name="common-al">Omschrijving: Ulven(h)outdoor - Kermisfeesten</text:p>
            <text:p text:style-name="common-al">Periode: van 27-08-2022 14:00 uur tot 28-08-2022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51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163</meta:user-defined>
    <meta:user-defined meta:name="DCTERMS.abstract">Ulven(h)outdoor - Kermisfeesten</meta:user-defined>
    <dc:language>nl</dc:language>
    <meta:user-defined meta:name="OVERHEIDop.locatietype/OVERHEIDop.gebiedsmarkering">Punt</meta:user-defined>
    <meta:user-defined meta:name="DC.title">Aanvraag evenementenvergunning, Ulven(h)outdoor - Kermisfeesten, Dorpstraat 94 4851CN Ulvenhout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15</meta:user-defined>
    <meta:user-defined meta:name="OVERHEIDop.GmbID/DC.identifier">gmb-2022-300515</meta:user-defined>
    <meta:user-defined meta:name="OVERHEIDop.versieInformatie"/>
  </office:meta>
</office:document-meta>
</file>