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Havenmeesterweg 3 t/m 49 (vertrekpassage 1 t/m 18), 1118 CB, noodzakelijke constructieve aanpassingen lift 40, 28-06-2022, zaaknummer 6381240, olonummer 708528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0514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514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514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chiphol, Havenmeesterweg 3 t/m 49 (vertrekpassage 1 t/m 18), 1118 CB, noodzakelijke constructieve aanpassingen lift 40, 28-06-2022, zaaknummer 6381240, olonummer 7085287.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514</meta:user-defined>
    <meta:user-defined meta:name="OVERHEIDop.GmbID/DC.identifier">gmb-2022-300514</meta:user-defined>
    <meta:user-defined meta:name="OVERHEIDop.versieInformatie"/>
  </office:meta>
</office:document-meta>
</file>