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romvenweg 18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text:span text:style-name="nadrukvet">- Kromvenweg 18 </text:span>te Lierop, voor het veranderen van een inrichting (uitbreiden van het aantal paarden in opfok). De melding is ingekomen op 27-04-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8 tot 2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5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7/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84802</meta:user-defined>
    <meta:user-defined meta:name="DCTERMS.abstract">Melding Activiteitenbesluit Veranderen van een inrichting Kromvenweg 18</meta:user-defined>
    <dc:language>nl</dc:language>
    <meta:user-defined meta:name="OVERHEIDop.locatietype/OVERHEIDop.gebiedsmarkering">Punt</meta:user-defined>
    <meta:user-defined meta:name="DC.title">Melding artikel 8.40 Wet milieubeheer, Kromvenweg 18 te Lierop</meta:user-defined>
    <meta:user-defined meta:name="DCTERMS.W3CDTF/DCTERMS.available">2022-07-07</meta:user-defined>
    <meta:user-defined meta:name="DCTERMS.W3CDTF/OVERHEIDop.jaargang">2022</meta:user-defined>
    <meta:user-defined meta:name="OVERHEIDop.publicationIssue">300513</meta:user-defined>
    <meta:user-defined meta:name="OVERHEIDop.GmbID/DC.identifier">gmb-2022-300513</meta:user-defined>
    <meta:user-defined meta:name="OVERHEIDop.versieInformatie"/>
  </office:meta>
</office:document-meta>
</file>