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4 woningen, kadastraal perceelnummer 1701, gelegen tussen de Hoofdstraat 211 en 221, LDPZ2022-000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1701, gelegen tussen de Hoofdstraat 211 en 221</text:p>
            <text:p text:style-name="common-al">Zaaknummer: LDPZ2022-000183</text:p>
            <text:p text:style-name="common-al">Datum ontvangst aanvraag: 23-06-2022</text:p>
            <text:p text:style-name="common-al">Omschrijving: Bouwen van 4 woning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051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3</meta:user-defined>
    <meta:user-defined meta:name="DCTERMS.abstract">Bouwen van 4 woningen</meta:user-defined>
    <dc:language>nl</dc:language>
    <meta:user-defined meta:name="OVERHEIDop.locatietype/OVERHEIDop.gebiedsmarkering">Punt</meta:user-defined>
    <meta:user-defined meta:name="DC.title">Aangevraagde omgevingsvergunning voor het bouwen van 4 woningen, kadastraal perceelnummer 1701, gelegen tussen de Hoofdstraat 211 en 221, LDPZ2022-000183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11</meta:user-defined>
    <meta:user-defined meta:name="OVERHEIDop.GmbID/DC.identifier">gmb-2022-300511</meta:user-defined>
    <meta:user-defined meta:name="OVERHEIDop.versieInformatie"/>
  </office:meta>
</office:document-meta>
</file>