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toestemming aanleg brede(re) uitrit, Steengroeveweg 50, 7101P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 toestemming aanleg brede(re) uitrit, Steengroeveweg 50, 7101PH Winterswijk</text:span>
          </text:p>
            <text:p text:style-name="common-al">Het bedrijf Sibelco Winterswijk, gevestigd op het adres Steengroeveweg 50, heeft ter legalisering van de bestaande situatie toestemming gevraagd om een bredere uitrit dan de standaardafmeting (van 6 meter) te mogen hebben.</text:p>
            <text:p text:style-name="common-al">Op grond van de uitvoeringsregels van artikel 2.12 van de Algemene Plaatselijke Verordening mag een bedrijfsuitrit niet breder zijn dan 6 meter. Rekening houdende met de draaicirkel van de vrachtwagens die het bedrijf bezoeken is – mede in het belang van de verkeersveiligheid ter plaatse - een inrit met een breedte van ca. 15 meter aangelegd.</text:p>
            <text:p text:style-name="common-al">De criteria voor de aanleg van uitritten (oftewel uitwegen) zijn volgens artikel 2.12 lid 1 APV:</text:p>
            <text:p text:style-name="common-al">- het verkeer op de (openbare) weg mag niet in gevaar worden gebracht;</text:p>
            <text:p text:style-name="common-al">- de aanleg van de uitweg mag niet ten koste van een doelmatig gebruik van openbare parkeerruimte gaan;</text:p>
            <text:p text:style-name="common-al">- de aanleg mag evenmin ten koste van gemeentelijke groenvoorzieningen gaan, en</text:p>
            <text:p text:style-name="common-al">- de aanleg mag geen nadelig effect op het uiterlijk aanzien van de gemeente hebben.</text:p>
            <text:p text:style-name="common-al">Getoetst aan deze criteria en de door aanvrager aangevoerde argumenten zijn burgemeester en wethouders voornemens om – in afwijking van de standaard breedte van een bedrijfsuitrit – toestemming voor de aangelegde uitrit te verlenen.</text:p>
            <text:p text:style-name="last-al">Belanghebbenden kunnen tot 2 weken na publicatie van dit besluit hun zienswijze op dit voorgenomen besluit naar voren brengen. Hiervoor neemt u contact op met de gemeente Winterswijk. Dit kan via gemeente@winterswijk.nl of het telefoonnummer (0543) 543 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51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anvraag op locatie Steengroeveweg 50, 7101PH Winterswijk</meta:user-defined>
    <dc:language>nl</dc:language>
    <meta:user-defined meta:name="OVERHEIDop.locatietype/OVERHEIDop.gebiedsmarkering">Punt</meta:user-defined>
    <meta:user-defined meta:name="DC.title">Verzoek om toestemming aanleg brede(re) uitrit, Steengroeveweg 50, 7101PH Winterswijk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10</meta:user-defined>
    <meta:user-defined meta:name="OVERHEIDop.GmbID/DC.identifier">gmb-2022-300510</meta:user-defined>
    <meta:user-defined meta:name="OVERHEIDop.versieInformatie"/>
  </office:meta>
</office:document-meta>
</file>